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, system-ui, apple-system, 'Segoe UI', Roboto, 'Helvetica Neue', Arial, 'Noto Sans', 'Liberation Sans', sans-serif, 'Apple Color Emoji', 'Segoe UI Emoji', 'Segoe UI Symbol', 'Noto Color Emoji'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000000" loext:opacity="100%" style:font-name="Arial1" fo:font-size="12pt" fo:letter-spacing="normal" officeooo:paragraph-rsid="000dac6c" style:font-size-asian="12pt" style:font-size-complex="12pt"/>
    </style:style>
    <style:style style:name="P2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000000" loext:opacity="100%" style:font-name="Arial1" fo:font-size="12pt" fo:letter-spacing="normal" fo:font-style="normal" fo:font-weight="normal" officeooo:paragraph-rsid="000dac6c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 fo:background-color="#ffffff" fo:padding="0in" fo:border="none"/>
      <style:text-properties fo:font-variant="normal" fo:text-transform="none" fo:color="#000000" loext:opacity="100%" style:font-name="Arial1" fo:font-size="12pt" fo:letter-spacing="normal" fo:font-style="normal" fo:font-weight="normal" officeooo:paragraph-rsid="000dac6c" style:font-size-asian="12pt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justify" style:justify-single-word="false" fo:orphans="2" fo:widows="2" fo:text-indent="0in" style:auto-text-indent="false" fo:background-color="#ffffff" fo:padding="0in" fo:border="none"/>
      <style:text-properties fo:font-variant="normal" fo:text-transform="none" fo:color="#212529" loext:opacity="100%" style:font-name="Arial1" fo:font-size="12pt" fo:letter-spacing="normal" fo:font-style="normal" fo:font-weight="normal" officeooo:paragraph-rsid="000dac6c" style:font-size-asian="12pt" style:font-size-complex="12pt"/>
    </style:style>
    <style:style style:name="P5" style:family="paragraph" style:parent-style-name="Text_20_body">
      <style:paragraph-properties fo:margin-top="0in" fo:margin-bottom="0.0972in" style:contextual-spacing="false" fo:text-align="center" style:justify-single-word="false" fo:orphans="2" fo:widows="2"/>
      <style:text-properties fo:font-variant="normal" fo:text-transform="none" fo:color="#212529" loext:opacity="100%" style:font-name="Arial1" fo:font-size="12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in" fo:margin-bottom="0.0972in" style:contextual-spacing="false" fo:orphans="2" fo:widows="2" fo:text-indent="0in" style:auto-text-indent="false"/>
      <style:text-properties fo:font-variant="normal" fo:text-transform="none" fo:color="#212529" loext:opacity="100%" style:font-name="Arial1" fo:font-size="12pt" fo:letter-spacing="normal" fo:font-style="normal" fo:font-weight="normal"/>
    </style:style>
    <style:style style:name="P7" style:family="paragraph" style:parent-style-name="Text_20_body">
      <style:paragraph-properties fo:margin-left="0in" fo:margin-right="0in" fo:margin-top="0in" fo:margin-bottom="0.0972in" style:contextual-spacing="false" fo:orphans="2" fo:widows="2" fo:text-indent="0in" style:auto-text-indent="false"/>
      <style:text-properties fo:font-variant="normal" fo:text-transform="none" fo:color="#212529" loext:opacity="100%" style:font-name="Arial1" fo:font-size="12pt" fo:letter-spacing="normal" fo:font-style="normal" fo:font-weight="normal" officeooo:paragraph-rsid="000dac6c"/>
    </style:style>
    <style:style style:name="P8" style:family="paragraph" style:parent-style-name="Text_20_body">
      <style:paragraph-properties fo:margin-left="0in" fo:margin-right="0in" fo:margin-top="0in" fo:margin-bottom="0.0972in" style:contextual-spacing="false" fo:text-align="center" style:justify-single-word="false" fo:orphans="2" fo:widows="2" fo:text-indent="0in" style:auto-text-indent="false"/>
    </style:style>
    <style:style style:name="P9" style:family="paragraph" style:parent-style-name="Text_20_body" style:list-style-name="L1">
      <style:paragraph-properties fo:margin-top="0in" fo:margin-bottom="0.0972in" style:contextual-spacing="false" fo:orphans="2" fo:widows="2"/>
      <style:text-properties style:font-name="Arial1"/>
    </style:style>
    <style:style style:name="P10" style:family="paragraph" style:parent-style-name="Text_20_body" style:list-style-name="L1">
      <style:paragraph-properties fo:margin-top="0in" fo:margin-bottom="0.0972in" style:contextual-spacing="false" fo:orphans="2" fo:widows="2"/>
      <style:text-properties fo:font-variant="normal" fo:text-transform="none" fo:color="#212529" loext:opacity="100%" style:font-name="Arial1" fo:font-size="12pt" fo:letter-spacing="normal" fo:font-style="normal" fo:font-weight="normal"/>
    </style:style>
    <style:style style:name="P11" style:family="paragraph" style:parent-style-name="Text_20_body" style:list-style-name="L2">
      <style:paragraph-properties fo:margin-top="0in" fo:margin-bottom="0.0972in" style:contextual-spacing="false" fo:orphans="2" fo:widows="2"/>
      <style:text-properties fo:font-variant="normal" fo:text-transform="none" fo:color="#212529" loext:opacity="100%" style:font-name="Arial1" fo:font-size="12pt" fo:letter-spacing="normal" fo:font-style="normal" fo:font-weight="normal" officeooo:paragraph-rsid="000dac6c"/>
    </style:style>
    <style:style style:name="P12" style:family="paragraph" style:parent-style-name="Text_20_body">
      <loext:graphic-properties draw:fill="solid" draw:fill-color="#ffffff" draw:opacity="100%"/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background-color="#ffffff" fo:padding="0in" fo:border="none"/>
      <style:text-properties fo:font-variant="normal" fo:text-transform="none" fo:color="#000000" loext:opacity="100%" style:font-name="Arial1" fo:font-size="12pt" fo:letter-spacing="normal" fo:font-style="normal" fo:font-weight="normal" officeooo:paragraph-rsid="0012fba1" style:font-size-asian="12pt" style:font-size-complex="12pt"/>
    </style:style>
    <style:style style:name="T1" style:family="text">
      <style:text-properties fo:language="hu" fo:country="HU" officeooo:rsid="000dac6c"/>
    </style:style>
    <style:style style:name="T2" style:family="text">
      <style:text-properties fo:language="hu" fo:country="HU" fo:font-weight="bold" officeooo:rsid="000dac6c" style:font-weight-asian="bold" style:font-weight-complex="bold"/>
    </style:style>
    <style:style style:name="T3" style:family="text">
      <style:text-properties fo:language="hu" fo:country="HU" fo:font-weight="bold" officeooo:rsid="0012fba1" style:font-weight-asian="bold" style:font-weight-complex="bold"/>
    </style:style>
    <style:style style:name="T4" style:family="text">
      <style:text-properties fo:language="hu" fo:country="HU" officeooo:rsid="0012fba1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6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7" style:family="text">
      <style:text-properties fo:font-variant="normal" fo:text-transform="none" fo:color="#212529" loext:opacity="100%" fo:font-size="12pt" fo:letter-spacing="normal" fo:language="hu" fo:country="HU" fo:font-style="normal" fo:font-weight="normal" officeooo:rsid="000dac6c"/>
    </style:style>
    <style:style style:name="T8" style:family="text">
      <style:text-properties fo:font-variant="normal" fo:text-transform="none" fo:color="#212529" loext:opacity="100%" style:font-name="Arial1" fo:font-size="12pt" fo:letter-spacing="normal" fo:font-style="normal"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492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492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ERB KÖZTÁRSASÁG </text:p>
      <text:p text:style-name="P12">VAJDASÁG AT<text:line-break/>TEMERIN KÖZSÉG<text:line-break/>ÁLTALÁNOS KÖZIGAZGATÁSI,<text:line-break/>TÁRSADALMI TEVÉKENYSÉGÜGYI ÉS<text:line-break/>KÖZSZOLGÁLATI OSZTÁLY<text:line-break/>Szám: <text:span text:style-name="T4">553-1/2024</text:span></text:p>
      <text:p text:style-name="P12"><text:span text:style-name="T4">Dátum: 2024.V. 10.</text:span><text:line-break/>TEMERIN,</text:p>
      <text:p text:style-name="P2"/>
      <text:p text:style-name="P4">Temerin Község községi tanácsának <text:span text:style-name="T9">06-</text:span><text:span text:style-name="T3">1/2024-46-8-01</text:span><text:span text:style-name="T9"> </text:span>számú, <text:span text:style-name="T9">202</text:span><text:span text:style-name="T3">4</text:span><text:span text:style-name="T9">.V.</text:span><text:span text:style-name="T3">10</text:span>-én meghozott Záróhatározata alapján az Általános Igazgatási, Társadalmi Tevékenységügyi és Közszolgálati Osztály</text:p>
      <text:p text:style-name="P8"><text:span text:style-name="Strong_20_Emphasis"><text:span text:style-name="T8">N Y I L V Á N O S F E L H Í V Á S T</text:span></text:span></text:p>
      <text:p text:style-name="P5">ír ki</text:p>
      <text:p text:style-name="P6">a Temerin község területén élő tanulóknak és tanároknak a megjutalmazására történő benevezésére a Temerin község területén élő tanulók és tanárok megjutalmazásáról szóló határozattal összhangban</text:p>
      <text:p text:style-name="P6">A jutalomra azok a Temerin község területén élő általános és középiskolai tanulók jogosultak, akik a 202<text:span text:style-name="T1">3</text:span>/202<text:span text:style-name="T1">4</text:span>-<text:span text:style-name="T1">e</text:span>s tanévben körzeti, köztársasági, regionális vagy nemzetközi versenyen az első három helyezés valamelyikét megszerezték, valamint azon tanárok, akik a versenyeken az első három helyezés valamelyikét elnyerő diákokat felkészítették.</text:p>
      <text:p text:style-name="P6">A diákok esetében az alábbiakat kell mellékelni:</text:p>
      <text:list text:style-name="L1">
        <text:list-item>
          <text:p text:style-name="P9"><text:span text:style-name="T6">a jutalomban való részesedési kérelm-</text:span><text:span text:style-name="T7">a</text:span><text:span text:style-name="T5">z elért helyezést igazoló diploma vagy az elért eredményről szóló igazolás</text:span><text:span text:style-name="T10"> </text:span></text:p>
        </text:list-item>
        <text:list-item>
          <text:p text:style-name="P10">a szülő vagy a gyermek törvényes képviselőjének folyószámla-kártyájának fénymásolatát,</text:p>
        </text:list-item>
        <text:list-item>
          <text:p text:style-name="P10">a szülő vagy a gyermek törvényes képviselőjének személyi igazolványának fénymásolatát vagy leolvasott példányát.</text:p>
        </text:list-item>
      </text:list>
      <text:p text:style-name="P6">A tanárok esetében az alábbiakat kell mellékelni:</text:p>
      <text:list text:style-name="L2">
        <text:list-item>
          <text:p text:style-name="P11"><text:s/>jutalomban való részesedési kérelm</text:p>
        </text:list-item>
        <text:list-item>
          <text:p text:style-name="P11">a személyi igazolvány fénymásolatát vagy leolvasott példányát,</text:p>
        </text:list-item>
        <text:list-item>
          <text:p text:style-name="P11">a folyószámla-kártya fénymásolatát.</text:p>
        </text:list-item>
      </text:list>
      <text:p text:style-name="P6">A fent említett okiratokat a községháza 4. sz. pultján kell átadni (Újvidéki u. 326.).</text:p>
      <text:p text:style-name="P6">A kérelmezések benyújtásának határideje<text:span text:style-name="T9"> 202</text:span><text:span text:style-name="T2">4</text:span><text:span text:style-name="T9">.V.</text:span><text:span text:style-name="T2">15</text:span>-étől <text:span text:style-name="T9">202</text:span><text:span text:style-name="T2">4</text:span><text:span text:style-name="T9">.VI.5</text:span>-éig tart.</text:p>
      <text:p text:style-name="P7"><text:soft-page-break/><text:line-break/><text:span text:style-name="T10">MEGJEGYZÉS: </text:span></text:p>
      <text:p text:style-name="P7"><text:span text:style-name="T10">Kérjük, ügyeljen arra, hogy az összes adat a dokumentum másolatán jól olvasható legyen. </text:span></text:p>
      <text:p text:style-name="P6"/>
      <text:p text:style-name="P6">Általános Igazgatási, Társadalmi Tevékenységügyi</text:p>
      <text:p text:style-name="P6">és Közszolgálati Osztály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, system-ui, apple-system, 'Segoe UI', Roboto, 'Helvetica Neue', Arial, 'Noto Sans', 'Liberation Sans', sans-serif, 'Apple Color Emoji', 'Segoe UI Emoji', 'Segoe UI Symbol', 'Noto Color Emoji'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10:10:43.036000000</meta:creation-date>
    <dc:date>2024-05-14T09:11:15.314000000</dc:date>
    <meta:editing-duration>PT1H12M11S</meta:editing-duration>
    <meta:editing-cycles>3</meta:editing-cycles>
    <meta:generator>LibreOffice/7.5.4.2$Windows_X86_64 LibreOffice_project/36ccfdc35048b057fd9854c757a8b67ec53977b6</meta:generator>
    <meta:print-date>2024-05-13T11:18:35.059000000</meta:print-date>
    <meta:document-statistic meta:table-count="0" meta:image-count="0" meta:object-count="0" meta:page-count="2" meta:paragraph-count="22" meta:word-count="237" meta:character-count="1808" meta:non-whitespace-character-count="1593"/>
  </office:meta>
</office:document-meta>
</file>